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theense Kreek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li 2018 een besluit genomen op de aanvraag met zaaknummer <text:span text:style-name="nadrukvet">W-AOV180260 </text:span>voor het aanleggen van loopvlonders op locatie <text:span text:style-name="nadrukvet">Otheense Kreek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9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89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9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9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Otheense Kreek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897</meta:user-defined>
    <meta:user-defined meta:name="OVERHEIDop.GmbID/DC.identifier">gmb-2018-15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708.9 370751.89</meta:user-defined>
    <meta:user-defined meta:name="OVERHEIDop.versieInformatie"/>
  </office:meta>
</office:document-meta>
</file>