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oegang naar bovenwoning realiseren, Rijnstraat 72, Oude Oever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755</text:p>
            <text:p text:style-name="common-al">Omschrijving: toegang naar bovenwoning realiseren</text:p>
            <text:p text:style-name="common-al">Adres: Rijnstraat 72 </text:p>
            <text:p text:style-name="common-al">: Oude Oeverstraat 11 2 </text:p>
            <text:p text:style-name="common-al">: Oude Oeverstraat 11 1 </text:p>
            <text:p text:style-name="common-al">: Oude Oeverstraat 11 A </text:p>
            <text:p text:style-name="common-al">: Oude Oeverstraat 11 3 </text:p>
            <text:p text:style-name="common-al">: Oude Oeverstraat 11 4 </text:p>
            <text:p text:style-name="common-al">Activiteiten: Bouwen</text:p>
            <text:p text:style-name="common-al">: Monumenten Gem. of Prov. Verord</text:p>
            <text:p text:style-name="common-al">Besluit: Verlenen</text:p>
            <text:p text:style-name="common-al">Datum ondertekening: 12 juli 2018</text:p>
            <text:p text:style-name="common-al">Datum verzending: 12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89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9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9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oegang naar bovenwoning realiseren, Rijnstraat 72, Oude Oever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892</meta:user-defined>
    <meta:user-defined meta:name="OVERHEIDop.GmbID/DC.identifier">gmb-2018-157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X 11a</meta:user-defined>
    <meta:user-defined meta:name="OVERHEIDop.woonplaats">Arnhem</meta:user-defined>
    <meta:user-defined meta:name="OVERHEIDop.straatnaam">Oude Oeverstraat</meta:user-defined>
    <meta:user-defined meta:name="OVERHEID.PostcodeHuisnummer/OVERHEIDop.postcodeHuisnummer">6811EZ 72</meta:user-defined>
    <meta:user-defined meta:name="OVERHEIDop.straatnaam">Rij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09 443761</meta:user-defined>
    <meta:user-defined meta:name="OVERHEID.EPSG28992/DC.spatial">190519 443797</meta:user-defined>
    <meta:user-defined meta:name="OVERHEIDop.versieInformatie"/>
  </office:meta>
</office:document-meta>
</file>