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Verkiezing Gemeenteraa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       </text:p>
            <text:p text:style-name="common-al">
            <text:span text:style-name="nadrukvet">Zitting van het centraal stembureau inzake beslissing geldigheid ingeleverde kansdidatenlijsten en nummering</text:span>
          </text:p>
            <text:p text:style-name="common-al"/>
            <text:p text:style-name="common-al">De voorzitter van het centraal stembureau voor de op woensdag 21 maart 2018 te houden verkiezing van de leden van de raad van de gemeente maakt, ingevolge artikel I 2 van het Kiesbesluit bekend, dat dit bureau op vrijdag 9 februari 2018 om 16:00, in de zittingsruimte in een openbare zitting zal beslissen over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geldigheid van de ingeleverde kandidatenlijsten;</text:p>
              </text:list-item>
              <text:list-item text:style-override="id1-3-2-1-1-6-2">
                <text:number>2.</text:number>
                <text:p text:style-name="al">het handhaven van de daarop voorkomende kandidaten;</text:p>
              </text:list-item>
              <text:list-item text:style-override="id1-3-2-1-1-6-3">
                <text:number>3.</text:number>
                <text:p text:style-name="al">het handhaven van de daarboven geplaatste aanduiding van een politieke groepering en</text:p>
              </text:list-item>
              <text:list-item text:style-override="id1-3-2-1-1-6-4">
                <text:number>4.</text:number>
                <text:p text:style-name="al">de nummering van de geldig verklaarde lijsten.</text:p>
              </text:list-item>
            </text:list>
            <text:p text:style-name="common-al">  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ar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vrijdag 19 januar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voorzitter voornoemd,</text:p>
            <text:p text:style-name="common-al">  </text:p>
            <text:p text:style-name="last-al">W.R. Slui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89</meta:user-defined>
    <meta:user-defined meta:name="OVERHEIDop.GmbID/DC.identifier">gmb-2018-1578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