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Hoofdweg 163 te Paterswolde;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Hoofdweg 163 te Paterswolde</text:p>
            <text:p text:style-name="tussenkopcur">Omschrijving : het verbouwen van een pand</text:p>
            <text:p text:style-name="tussenkopcur">Verzonden : 18 juli 2018</text:p>
            <text:p text:style-name="tussenkopcur">Kenmerk : WABO-2018069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889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8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8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Hoofdweg 163 te Paterswolde; het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889</meta:user-defined>
    <meta:user-defined meta:name="OVERHEIDop.GmbID/DC.identifier">gmb-2018-157889</meta:user-defined>
    <meta:user-defined meta:name="OVERHEID.TaxonomieBeleidsagenda/OVERHEID.category">Huisvesting | Organisatie en beleid</meta:user-defined>
    <meta:user-defined meta:name="DCTERMS.abstract">intrekking aanvra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B 163</meta:user-defined>
    <meta:user-defined meta:name="OVERHEIDop.woonplaats">Paters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04 573602</meta:user-defined>
    <meta:user-defined meta:name="OVERHEIDop.versieInformatie"/>
  </office:meta>
</office:document-meta>
</file>