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Voorkamp 8: voor het kappen van een kastanj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4 juli 2018. Besluit verzonden op 19 jul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8787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7888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888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888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Voorkamp 8: voor het kappen van een kastanje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7888</meta:user-defined>
    <meta:user-defined meta:name="OVERHEIDop.GmbID/DC.identifier">gmb-2018-157888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ZH 8</meta:user-defined>
    <meta:user-defined meta:name="OVERHEIDop.woonplaats">Dalen</meta:user-defined>
    <meta:user-defined meta:name="OVERHEIDop.straatnaam">Voorkamp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845 524473</meta:user-defined>
    <meta:user-defined meta:name="OVERHEIDop.versieInformatie"/>
  </office:meta>
</office:document-meta>
</file>