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huisvesten van medewerkers op het perceel Dwingel 1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8 heeft de gemeente een aanvraag ontvangen voor een omgevingsvergunning voor het huisvesten van medewerkers op het perceel Dwingel 1 te De Goorn. De aanvraag is geregistreerd onder zaaknummer 2018-HZ-0390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7886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8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8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huisvesten van medewerkers op het perceel Dwingel 1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57886</meta:user-defined>
    <meta:user-defined meta:name="OVERHEIDop.GmbID/DC.identifier">gmb-2018-157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JM 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194 515639</meta:user-defined>
    <meta:user-defined meta:name="OVERHEIDop.versieInformatie"/>
  </office:meta>
</office:document-meta>
</file>