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standplaatsvergunning - Sommelsdijk, Weekmarkt Voorstraat/Marktveld, hobbyartikelen, geldig onbepaalde tijd, verzenddatum: 03/07/18, referentienummer: 10181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7884</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84</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84</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 Sommelsdijk, Weekmarkt Voorstraat/Marktveld, hobbyartikelen, geldig onbepaalde tijd, verzenddatum: 03/07/18, referentienummer: 1018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7884</meta:user-defined>
    <meta:user-defined meta:name="OVERHEIDop.GmbID/DC.identifier">gmb-2018-15788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BH 24</meta:user-defined>
    <meta:user-defined meta:name="OVERHEIDop.woonplaats">Sommelsdijk</meta:user-defined>
    <meta:user-defined meta:name="OVERHEIDop.straatnaam">Voo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698 419797</meta:user-defined>
    <meta:user-defined meta:name="OVERHEIDop.versieInformatie"/>
  </office:meta>
</office:document-meta>
</file>