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naarlo – evenementenvergunning Zuidlaardermarkt(periode)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Tynaarlo maakt bekend dat bij besluit van 18 juli 2018 de evenementenvergunning voor de Zuidlaardermarkt(periode) 2018 is verleend.</text:p>
            <text:p text:style-name="common-al">Locatie: Centrum Zuidlaren</text:p>
            <text:p text:style-name="common-al">Verzonden: 18 juli 2018</text:p>
            <text:p text:style-name="common-al">Kenmerk: 480126</text:p>
            <text:p text:style-name="common-al">Rechtsmiddel: De termijn voor het indienen van een bezwaar bedraagt 6 weken en start op 18 juli 2018. U kunt uw bezwaarschrift richten aan de burgemeester, postbus 5, 9480 AA Vries. U kunt tevens een voorlopige voorziening (schorsing) vragen aan de voorzieningenrechter van de Rechtbank Noord-Nederland, afdeling bestuursrecht, Postbus 150, 9700 AD Groningen.</text:p>
            <text:p text:style-name="common-al">De vergunning ligt tijdens openingstijden ter inzage bij de balie van het gemeentehu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88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8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8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naarlo – evenementenvergunning Zuidlaardermarkt(periode)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883</meta:user-defined>
    <meta:user-defined meta:name="OVERHEIDop.GmbID/DC.identifier">gmb-2018-1578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op.woonplaats">Zuidlaren</meta:user-defined>
    <meta:user-defined meta:name="OVERHEIDop.straatnaam">Brink</meta:user-defined>
    <meta:user-defined meta:name="OVERHEID.PostcodeHuisnummer/OVERHEIDop.postcodeHuisnummer">9471AA 17</meta:user-defined>
    <meta:user-defined meta:name="OVERHEIDop.straatnaam">Marktstraat</meta:user-defined>
    <meta:user-defined meta:name="OVERHEID.PostcodeHuisnummer/OVERHEIDop.postcodeHuisnummer">9471GJ 17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04 568150</meta:user-defined>
    <meta:user-defined meta:name="OVERHEID.EPSG28992/DC.spatial">241989 568062</meta:user-defined>
    <meta:user-defined meta:name="OVERHEID.EPSG28992/DC.spatial">241908 568158</meta:user-defined>
    <meta:user-defined meta:name="OVERHEIDop.versieInformatie"/>
  </office:meta>
</office:document-meta>
</file>