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Melissant, Noorddijk 8, frites en snacks, geldig 1 juli 2018 tot  9 september 2018, verzenddatum: 04/07/18, referentienummer: 1011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88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8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8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Melissant, Noorddijk 8, frites en snacks, geldig 1 juli 2018 tot  9 september 2018, verzenddatum: 04/07/18, referentienummer: 101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81</meta:user-defined>
    <meta:user-defined meta:name="OVERHEIDop.GmbID/DC.identifier">gmb-2018-1578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H 8</meta:user-defined>
    <meta:user-defined meta:name="OVERHEIDop.woonplaats">Melissant</meta:user-defined>
    <meta:user-defined meta:name="OVERHEIDop.straatnaam">Noor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01 420230</meta:user-defined>
    <meta:user-defined meta:name="OVERHEIDop.versieInformatie"/>
  </office:meta>
</office:document-meta>
</file>