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voormalig restaurant (incl. het aanbrengen van uitvalschermen), Velperbuitensingel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678</text:p>
            <text:p text:style-name="common-al">Omschrijving: het verbouwen van het voormalig restaurant (incl. het aanbrengen van uitvalschermen)</text:p>
            <text:p text:style-name="common-al">Adres: Velperbuitensingel 25 </text:p>
            <text:p text:style-name="common-al">Activiteiten: Bouwen</text:p>
            <text:p text:style-name="common-al">: Strijd Gebr. gronden/bouww. met ruimtelijke ordening  </text:p>
            <text:p text:style-name="common-al">: Monumenten Gem. of Prov. Verord</text:p>
            <text:p text:style-name="common-al">: Reclame</text:p>
            <text:p text:style-name="common-al">Besluit: Verlenen</text:p>
            <text:p text:style-name="common-al">Datum ondertekening: 12 juli 2018</text:p>
            <text:p text:style-name="common-al">Datum verzending: 12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8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van het voormalig restaurant (incl. het aanbrengen van uitvalschermen), Velperbuitensingel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879</meta:user-defined>
    <meta:user-defined meta:name="OVERHEIDop.GmbID/DC.identifier">gmb-2018-15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V 25</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2 443952</meta:user-defined>
    <meta:user-defined meta:name="OVERHEIDop.versieInformatie"/>
  </office:meta>
</office:document-meta>
</file>