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Ouddorp, Klarebeekweg 10, frites en snacks, geldig 1 juli 2018 tot 9 september 2018, verzenddatum: 04/07/18, referentienummer: 1011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87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Ouddorp, Klarebeekweg 10, frites en snacks, geldig 1 juli 2018 tot 9 september 2018, verzenddatum: 04/07/18, referentienummer: 101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76</meta:user-defined>
    <meta:user-defined meta:name="OVERHEIDop.GmbID/DC.identifier">gmb-2018-15787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C 10</meta:user-defined>
    <meta:user-defined meta:name="OVERHEIDop.woonplaats">Ouddorp</meta:user-defined>
    <meta:user-defined meta:name="OVERHEIDop.straatnaam">Klarebe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35 425198</meta:user-defined>
    <meta:user-defined meta:name="OVERHEIDop.versieInformatie"/>
  </office:meta>
</office:document-meta>
</file>