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asheseweg 87, 87A en 8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, 87A en 89 te Venray</text:span> - het oprichten van een distributiecentrum (fase 1 van project) (HZ-OMV-2018-0225, ontvangstdatum 18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787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7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7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aasheseweg 87, 87A en 8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7874</meta:user-defined>
    <meta:user-defined meta:name="OVERHEIDop.GmbID/DC.identifier">gmb-2018-157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N 1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58.52 394620.41</meta:user-defined>
    <meta:user-defined meta:name="OVERHEIDop.versieInformatie"/>
  </office:meta>
</office:document-meta>
</file>