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Smitsstraat 3a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18 een besluit genomen op de aanvraag voor een omgevingsvergunning op locatie Pastoor Smitsstraat 3a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huren van een woonhuis aan meerdere personen</text:p>
            <text:p text:style-name="common-al">Locatie: Pastoor Smitsstraat 3a te Sint-Oedenrode</text:p>
            <text:p text:style-name="common-al">Zaaknummer: OV-2018-0190</text:p>
            <text:p text:style-name="common-al">
            <text:span text:style-name="nadrukvet">Indienen bezwaarschrift</text:span>
          </text:p>
            <text:p text:style-name="common-al">Tegen dit besluit kunnen belanghebbenden op grond van de Algemene wet bestuursrecht binnen zes weken vanaf 20 jul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87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7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7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stoor Smitsstraat 3a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72</meta:user-defined>
    <meta:user-defined meta:name="OVERHEIDop.GmbID/DC.identifier">gmb-2018-1578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XL 3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711 398797</meta:user-defined>
    <meta:user-defined meta:name="OVERHEIDop.versieInformatie"/>
  </office:meta>
</office:document-meta>
</file>