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8912 - Gemeente Stadskanaal - Verleend: omgevingsvergunning voor het kappen van twee eiken, Musselweg 49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8 is de volgende omgevingsvergunning verleend: Musselweg 49, 9584 AB Mussel, het kappen van twee ei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78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8912 - Gemeente Stadskanaal - Verleend: omgevingsvergunning voor het kappen van twee eiken, Musselweg 49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87</meta:user-defined>
    <meta:user-defined meta:name="OVERHEIDop.GmbID/DC.identifier">gmb-2018-15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B 49</meta:user-defined>
    <meta:user-defined meta:name="OVERHEIDop.woonplaats">Mussel</meta:user-defined>
    <meta:user-defined meta:name="OVERHEIDop.straatnaam">Mussel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969 553304</meta:user-defined>
    <meta:user-defined meta:name="OVERHEIDop.versieInformatie"/>
  </office:meta>
</office:document-meta>
</file>