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 omgevingsvergunning op verzoek Beneluxweg 18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17 een aanvraag voor een intrekking vaneenomgevingsvergunningontvangen. Dit betreft het intrekken van deomgevingsvergunning voor het aspect milieu ter plaatse van de Beneluxweg 18 te Bodegraven. De aanvraag is geregistreerd onder kenmerk 2018156728.</text:p>
            <text:p text:style-name="common-al"/>
            <text:p text:style-name="common-al">
            <text:span text:style-name="nadrukvet">Procedure</text:span>
          </text:p>
            <text:p text:style-name="common-al">De aanvraag zal worden behandeld volgens de uitgebreide procedure. Nadat de aanvraag is beoordeeld neemt de ODMH namens de gemeente Bodegraven-Reeuwijk een ontwerpbesluit. Dit gebeurt over het algemeen binnen acht weken na ontvangst van de aanvraag. Over het ontwerpbesluit kunt u zienswijzen naar voren breng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86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6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6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omgevingsvergunning op verzoek Beneluxweg 18  te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66</meta:user-defined>
    <meta:user-defined meta:name="OVERHEIDop.GmbID/DC.identifier">gmb-2018-15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1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594 453681</meta:user-defined>
    <meta:user-defined meta:name="OVERHEIDop.versieInformatie"/>
  </office:meta>
</office:document-meta>
</file>