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evenum, Vinkepas 16, verleende omgevingsvergunning (uitgebreide procedure) [26-07-2018]</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oprichten rijhal met foyer en 3 groomverblijven aan de Vinkepas 16 in Sevenum  </text:p>
            <text:p text:style-name="common-al">Burgemeester en wethouders van Horst aan de Maas maken ingevolge artikel 3.12 Wet algemene bepalingen omgevingsrecht (Wabo) juncto afdeling 3.4 en 3.6 Algemene wet bestuursrecht (Awb) dat zij een besluit tot verlening van omgevingsvergunning als bedoeld in artikel 2.1, lid 1, onder a en onder c Wabo juncto artikel 2.12, eerste lid, sub a, onder 3° Wabo hebben genomen voor:</text:p>
            <text:p text:style-name="last-al"> </text:p>
            <text:list text:style-name="id1-3-2-1-1-4">
              <text:list-item text:style-override="id1-3-2-1-1-4-1">
                <text:number>1.</text:number>
                <text:p text:style-name="al">Het oprichten van een rijhal met foyer en 3 groomverblijven op de percelen kadastraal bekend gemeente Sevenum, sectie U, nummer 191, plaatselijk bekend Vinkepas 16 in Sevenum. </text:p>
                <text:p text:style-name="al">De omgevingsvergunning heeft betrekking op de volgende activiteiten:</text:p>
              </text:list-item>
            </text:list>
            <text:list text:style-name="id1-3-2-1-1-5">
              <text:list-item text:style-override="id1-3-2-1-1-5-1">
                <text:number>1.</text:number>
                <text:p text:style-name="al">Bouwen</text:p>
              </text:list-item>
              <text:list-item text:style-override="id1-3-2-1-1-5-2">
                <text:number>2.</text:number>
                <text:p text:style-name="al">Handelen in strijd met regels ruimtelijke ordening </text:p>
                <text:p text:style-name="al">De aanvraag, het besluit en de bijbehorende stukken liggen met ingang van 20 juli 2018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Actueel’ en vervolgens op ‘bekendmakingen’) en de kennisgeving is ook geplaatst op www.ruimtelijkeplannen.nl (NL.IMRO.1507.SNVINKEPAS16-OVV1).</text:p>
                <text:p text:style-name="al"> </text:p>
                <text:p text:style-name="al">Overeenkomstig de artikelen 3:12 en 3:44 Awb juncto artikel 6:14 van het Besluit omgevingsrecht (Bor) is de kennisgeving van het besluit tot verlening van omgevingsvergunning ook geplaatst in de Staatscourant.</text:p>
                <text:p text:style-name="al"> </text:p>
                <text:p text:style-name="al">Indien u zich niet kunt verenigen met het besluit tot verlening van de omgevingsvergunning </text:p>
                <text:p text:style-name="al">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list-item>
            </text:list>
            <text:list text:style-name="id1-3-2-1-1-6">
              <text:list-item text:style-override="id1-3-2-1-1-6-1">
                <text:number>1.</text:number>
                <text:p text:style-name="al">Belanghebbenden die zienswijzen hebben ingebracht tegen het ontwerpbesluit;</text:p>
              </text:list-item>
              <text:list-item text:style-override="id1-3-2-1-1-6-2">
                <text:number>2.</text:number>
                <text:p text:style-name="al">De adviseurs die gebruik hebben gemaakt van de mogelijkheid om advies uit te brengen over het ontwerpbesluit;</text:p>
              </text:list-item>
              <text:list-item text:style-override="id1-3-2-1-1-6-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26 juli 2018</text:p>
                <text:p text:style-name="al"> </text:p>
                <text:p text:style-name="al">Burgemeester en wethouders van Horst aan de Maas,</text:p>
                <text:p text:style-name="al">Ina Leppink-Schuitema, burgemeester</text:p>
                <text:p text:style-name="al">Hans van der Noordt,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8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inkepas 16, verleende omgevingsvergunning (uitgebreide procedure)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865</meta:user-defined>
    <meta:user-defined meta:name="OVERHEIDop.GmbID/DC.identifier">gmb-2018-15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N 16</meta:user-defined>
    <meta:user-defined meta:name="OVERHEIDop.woonplaats">Sevenum</meta:user-defined>
    <meta:user-defined meta:name="OVERHEIDop.straatnaam">Vinkepa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1. Besluit omgevingsvergunning|exb-2018-46025</meta:user-defined>
    <meta:user-defined meta:name="OVERHEIDop.externeBijlage">2. Aanvraag omgevingsvergunning|exb-2018-46026</meta:user-defined>
    <meta:user-defined meta:name="OVERHEIDop.externeBijlage">3. Natuurtoets Wet natuurbescherming|exb-2018-46027</meta:user-defined>
    <meta:user-defined meta:name="OVERHEIDop.externeBijlage">4. Archeologisch inventariserend onderzoek|exb-2018-46028</meta:user-defined>
    <meta:user-defined meta:name="OVERHEIDop.externeBijlage">5. Energieprestatie|exb-2018-46029</meta:user-defined>
    <meta:user-defined meta:name="OVERHEIDop.externeBijlage">6. Overeenkomst kwaliteitsverbetering|exb-2018-46030</meta:user-defined>
    <meta:user-defined meta:name="OVERHEIDop.externeBijlage">7. Archeologisch bureauonderzoek|exb-2018-46031</meta:user-defined>
    <meta:user-defined meta:name="OVERHEIDop.externeBijlage">8. Plattegrond blad B00|exb-2018-46032</meta:user-defined>
    <meta:user-defined meta:name="OVERHEIDop.externeBijlage">9. Rapport verkennend bodemonderzoek|exb-2018-46033</meta:user-defined>
    <meta:user-defined meta:name="OVERHEIDop.externeBijlage">10. Ruimtelijke onderbouwing|exb-2018-46034</meta:user-defined>
    <meta:user-defined meta:name="OVERHEIDop.externeBijlage">11. Bestektekening blad B01|exb-2018-46035</meta:user-defined>
    <meta:user-defined meta:name="OVERHEIDop.externeBijlage">13. Bestektekening blad B03|exb-2018-46036</meta:user-defined>
    <meta:user-defined meta:name="OVERHEIDop.externeBijlage">14. Bestektekening blad B04|exb-2018-46037</meta:user-defined>
    <meta:user-defined meta:name="OVERHEIDop.externeBijlage">15. Bestektekening blad B05|exb-2018-46038</meta:user-defined>
    <meta:user-defined meta:name="OVERHEID.EPSG28992/DC.spatial">200711 379307</meta:user-defined>
    <meta:user-defined meta:name="OVERHEIDop.versieInformatie"/>
  </office:meta>
</office:document-meta>
</file>