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dgoed 't Zand, het organiseren van een enduro</text:p>
      <text:section text:name="zakelijke-mededeling_id1-3-2" text:style-name="zakelijke-mededeling">
        <text:section text:name="zakelijke-mededeling-tekst_id1-3-2-1" text:style-name="zakelijke-mededeling-tekst">
          <text:section text:name="tekst_id1-3-2-1-1" text:style-name="tekst">
            <text:p text:style-name="common-al">Op 17 juli 2018 heeft de gemeente Bronckhorst een besluit genomen op de aanvraag voor een omgevingsvergunning. De aanvraag is geregistreerd onder kenmerk SXO53959507. De aanvraag gaat over het organiseren van een enduro aan de Landgoed 't Zand. De bezwaartermijn start op 21 juli 2018.</text:p>
            <text:p text:style-name="common-al">Het besluit betreft de volgende onderdelen:</text:p>
            <text:list text:style-name="id1-3-2-1-1-3">
              <text:list-item text:style-override="id1-3-2-1-1-3-1">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7862</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2</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7862</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Landgoed 't Zand, het organiseren van een endur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57862</meta:user-defined>
    <meta:user-defined meta:name="OVERHEIDop.GmbID/DC.identifier">gmb-2018-1578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 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Update_QS_natuurtoets_Enduro_t_Zand_pdf|exb-2018-46019</meta:user-defined>
    <meta:user-defined meta:name="OVERHEIDop.externeBijlage">Route_t_Zand_2018_pdf|exb-2018-46020</meta:user-defined>
    <meta:user-defined meta:name="OVERHEIDop.externeBijlage">Aanvraagformulier (publiceerbare versie)|exb-2018-46021</meta:user-defined>
    <meta:user-defined meta:name="OVERHEIDop.externeBijlage">Draaiboek_Support_for_Nature_2018_pdf|exb-2018-46022</meta:user-defined>
    <meta:user-defined meta:name="OVERHEIDop.externeBijlage">Support_for_nature_2018_versie_1_pdf|exb-2018-46023</meta:user-defined>
    <meta:user-defined meta:name="OVERHEIDop.externeBijlage">Publiceerbaar besluit|exb-2018-46024</meta:user-defined>
    <meta:user-defined meta:name="OVERHEID.EPSG28992/DC.spatial">219714 447940</meta:user-defined>
    <meta:user-defined meta:name="OVERHEIDop.versieInformatie"/>
  </office:meta>
</office:document-meta>
</file>