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van het bestaande bedrijfspand O-2018-0002, Oostelijke industrieweg 13, 8801 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lijke industrieweg 13, 8801 JW te Franeker, het verhogen van het bestaande bedrijfspand O-2018-0002. (ontvangen 22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8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het bestaande bedrijfspand O-2018-0002, Oostelijke industrieweg 13, 8801 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86</meta:user-defined>
    <meta:user-defined meta:name="OVERHEIDop.GmbID/DC.identifier">gmb-2018-1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889 577224</meta:user-defined>
    <meta:user-defined meta:name="OVERHEIDop.versieInformatie"/>
  </office:meta>
</office:document-meta>
</file>