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18/57861 Kindervakantiespel 2018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indervakantiespel</text:p>
            <text:p text:style-name="common-al">Datum evenement:	13 t/m 17 en 20 t/m 24 augustus 2018</text:p>
            <text:p text:style-name="common-al">Locatie:	Hoofdweg 5 in Loenen</text:p>
            <text:p text:style-name="common-al">Datum vergunning:			19 juli 20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859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5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5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18/57861 Kindervakantiespel 2018 i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859</meta:user-defined>
    <meta:user-defined meta:name="OVERHEIDop.GmbID/DC.identifier">gmb-2018-1578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C 5</meta:user-defined>
    <meta:user-defined meta:name="OVERHEIDop.woonplaats">Loen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287 458990</meta:user-defined>
    <meta:user-defined meta:name="OVERHEIDop.versieInformatie"/>
  </office:meta>
</office:document-meta>
</file>