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erloseweg 1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18 te Wanssum</text:span> - het samenvoegen van twee woningen tot één woning (HZ-OMV-2018-0224, ontvangstdatum 18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erloseweg 1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858</meta:user-defined>
    <meta:user-defined meta:name="OVERHEIDop.GmbID/DC.identifier">gmb-2018-157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56.23 394014.51</meta:user-defined>
    <meta:user-defined meta:name="OVERHEIDop.versieInformatie"/>
  </office:meta>
</office:document-meta>
</file>