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alarminstallatie, Brug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461</text:p>
            <text:p text:style-name="common-al">Datum indiening: 6 juli 2018</text:p>
            <text:p text:style-name="common-al">Omschrijving: het aanleggen van een alarminstallatie</text:p>
            <text:p text:style-name="common-al">Adres: Brugstraat 6 </text:p>
            <text:p text:style-name="common-al">Activiteit(en): Alarminstallat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85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aanleggen van een alarminstallatie, Brug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56</meta:user-defined>
    <meta:user-defined meta:name="OVERHEIDop.GmbID/DC.identifier">gmb-2018-157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B 6</meta:user-defined>
    <meta:user-defined meta:name="OVERHEIDop.woonplaats">Arn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6 444107</meta:user-defined>
    <meta:user-defined meta:name="OVERHEIDop.versieInformatie"/>
  </office:meta>
</office:document-meta>
</file>