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8 januari 2017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januari 2018 een vergunning verleend voor het organiseren van het evenement vlooienmarkt op de Maasboulevard, Hoofdplein en Voorhavenkade te Schiedam op 28 januari 2017 van 11.00 uur tot 17.00 uur (opbouw op 27 januari 2018 van 19.00 uur tot 21.30 uur, afbouw op 28 januari 2018 van 17.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5 januari 2018 ligt een afschrift van de verleende vergunning, gedurende zes weken gerekend vanaf de datum van het besluit, ter inzage bij het Klant Contact Centrum (Omgevingsloket),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8 januari 2017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85</meta:user-defined>
    <meta:user-defined meta:name="OVERHEIDop.GmbID/DC.identifier">gmb-2018-15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70 435239</meta:user-defined>
    <meta:user-defined meta:name="OVERHEIDop.versieInformatie"/>
  </office:meta>
</office:document-meta>
</file>