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reden van een uitweg van de Molenstraat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19 juli 2018</text:p>
            <text:p text:style-name="common-al">Locatie: Molenstraat 14</text:p>
            <text:p text:style-name="common-al">Voor: verbreden uitweg</text:p>
            <text:p text:style-name="common-al">Activiteit(en): uitrit aanleggen of veranderen</text:p>
            <text:p text:style-name="common-al">Registratienummer: SXO-2018-06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8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reden van een uitweg van de Molenstraat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48</meta:user-defined>
    <meta:user-defined meta:name="OVERHEIDop.GmbID/DC.identifier">gmb-2018-15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S 11</meta:user-defined>
    <meta:user-defined meta:name="OVERHEIDop.woonplaats">Eerbeek</meta:user-defined>
    <meta:user-defined meta:name="OVERHEIDop.straatnaam">Mol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9 457690</meta:user-defined>
    <meta:user-defined meta:name="OVERHEIDop.versieInformatie"/>
  </office:meta>
</office:document-meta>
</file>