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gebruikte goederenmarkt op het middenhaventracé in Zevenbergen op 1 september 2018 van 09:30 uur tot 17:30 uur (verzonden 12 juli 2018)</text:p>
              </text:list-item>
              <text:list-item text:style-override="id1-3-2-1-1-3-2">
                <text:number>2.</text:number>
                <text:p text:style-name="al">Het houden van de 1<text:span text:style-name="sup">ste</text:span> WBVC Cross op het evenemententerrein en de ijsbaan aan de Kadedijk in Fijnaart en het daarachter liggende perceel landbouwgrond op 14 oktober 2018 van 09:00 uur tot 19:00 uur (verzonden 16 jul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84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47</meta:user-defined>
    <meta:user-defined meta:name="OVERHEIDop.GmbID/DC.identifier">gmb-2018-15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3GB 10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48 406506</meta:user-defined>
    <meta:user-defined meta:name="OVERHEID.EPSG28992/DC.spatial">91278 405463</meta:user-defined>
    <meta:user-defined meta:name="OVERHEIDop.versieInformatie"/>
  </office:meta>
</office:document-meta>
</file>