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het maatwerkvoorschrift geluid dorpshuis/MFA, 09-07-2018 - Kampstraat 21b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784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4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4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het maatwerkvoorschrift geluid dorpshuis/MFA, 09-07-2018 - Kampstraat 21b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846</meta:user-defined>
    <meta:user-defined meta:name="OVERHEIDop.GmbID/DC.identifier">gmb-2018-1578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AS 21b</meta:user-defined>
    <meta:user-defined meta:name="OVERHEIDop.woonplaats">Maasbommel</meta:user-defined>
    <meta:user-defined meta:name="OVERHEIDop.straatnaam">Kamp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277 426142</meta:user-defined>
    <meta:user-defined meta:name="OVERHEIDop.versieInformatie"/>
  </office:meta>
</office:document-meta>
</file>