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1020 Zierikzeestraat 61 te Tilburg, plaatsen van erfafscheidingen, verzonden 18 juli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20180720 - Z-HZ_WABO-2018-01020 - B - Zierikzeestraat 6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7842</text:span><text:line-break/><text:date style:data-style-name="dag" text:fixed="true" text:date-value="2018-07-23"/><text:line-break/><text:date style:data-style-name="jaar" text:fixed="true" text:date-value="2018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7842</text:span><text:date style:data-style-name="nicedate" text:fixed="true" text:date-value="2018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1020 Zierikzeestraat 61 te Tilburg, plaatsen van erfafscheidingen, verzonden 18 juli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3</meta:user-defined>
    <meta:user-defined meta:name="OVERHEIDop.publicationIssue">157842</meta:user-defined>
    <meta:user-defined meta:name="OVERHEIDop.GmbID/DC.identifier">gmb-2018-15784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36XH 61</meta:user-defined>
    <meta:user-defined meta:name="OVERHEIDop.woonplaats">Tilburg</meta:user-defined>
    <meta:user-defined meta:name="OVERHEIDop.straatnaam">Zierikzeestraat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6992 398336</meta:user-defined>
    <meta:user-defined meta:name="OVERHEIDop.versieInformatie"/>
  </office:meta>
</office:document-meta>
</file>