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fsluiting van diverse wegen in Reuver  tijdens de Kinderoptocht carnaval op 11 februari 2018 t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hebben op 16 januari 2018  ten behoeve van de Kinderoptocht carnaval inReuver besloten de volgende wegen (deels) af te sluiten op 11 februari 2018 van 12.00 tot 16:30 uur:</text:p>
            <text:p text:style-name="common-al">Keulseweg, Rijksweg, Pater Claretstraat, Offenbekermarkt, Stationsstraat, Wilhelminalaan, Broeklaan, plein voor de Schakel</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6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78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Afsluiting van diverse wegen in Reuver  tijdens de Kinderoptocht carnaval op 11 februari 2018 te Reu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84</meta:user-defined>
    <meta:user-defined meta:name="OVERHEIDop.GmbID/DC.identifier">gmb-2018-1578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AA 37a</meta:user-defined>
    <meta:user-defined meta:name="OVERHEIDop.woonplaats">Reuver</meta:user-defined>
    <meta:user-defined meta:name="OVERHEIDop.straatnaam">Rijks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232 366336</meta:user-defined>
    <meta:user-defined meta:name="OVERHEIDop.versieInformatie"/>
  </office:meta>
</office:document-meta>
</file>