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Kaagweg 117, 2157 LJ Abbenes, het uitbreiden van een bestaande landbouwschuur, datum besluit van rechtswege: 12-07-2018 (datum besluit is datum bekendmaking), zaak 8444875, OLO-nummer: 357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83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3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Kaagweg 117, 2157 LJ Abbenes, het uitbreiden van een bestaande landbouwschuur, datum besluit van rechtswege: 12-07-2018 (datum besluit is datum bekendmaking), zaak 8444875, OLO-nummer: 35718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39</meta:user-defined>
    <meta:user-defined meta:name="OVERHEIDop.GmbID/DC.identifier">gmb-2018-15783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7LJ 117</meta:user-defined>
    <meta:user-defined meta:name="OVERHEIDop.woonplaats">Abbenes</meta:user-defined>
    <meta:user-defined meta:name="OVERHEIDop.straatnaam">Kaa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872 470478</meta:user-defined>
    <meta:user-defined meta:name="OVERHEIDop.versieInformatie"/>
  </office:meta>
</office:document-meta>
</file>