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iamantlaan 15,  2132 WV Hoofddorp, Minerva Investments II B.V., het verbouwen van de entree en het aanpassen van de gevels van het kantoorgebouw, datum besluit: 18-07-2018 (datum besluit is datum bekendmaking), zaak 8137365, OLO-nummer: 36058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83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3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3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amantlaan 15,  2132 WV Hoofddorp, Minerva Investments II B.V., het verbouwen van de entree en het aanpassen van de gevels van het kantoorgebouw, datum besluit: 18-07-2018 (datum besluit is datum bekendmaking), zaak 8137365, OLO-nummer: 36058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837</meta:user-defined>
    <meta:user-defined meta:name="OVERHEIDop.GmbID/DC.identifier">gmb-2018-15783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V 15</meta:user-defined>
    <meta:user-defined meta:name="OVERHEIDop.woonplaats">Hoofddorp</meta:user-defined>
    <meta:user-defined meta:name="OVERHEIDop.straatnaam">Diaman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40 478466</meta:user-defined>
    <meta:user-defined meta:name="OVERHEIDop.versieInformatie"/>
  </office:meta>
</office:document-meta>
</file>