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ilieu Inrichting (regulier) voor het bouwen van een schapenstal en vaste mestopslag, 05-07-2018 - Hoevenstraat 5 6659 K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ilieu Inrichting (regulier) voor het bouwen van een schapenstal en vaste mestopslag, 05-07-2018 - Hoevenstraat 5 6659 K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36</meta:user-defined>
    <meta:user-defined meta:name="OVERHEIDop.GmbID/DC.identifier">gmb-2018-157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T 5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92 431201</meta:user-defined>
    <meta:user-defined meta:name="OVERHEIDop.versieInformatie"/>
  </office:meta>
</office:document-meta>
</file>