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Zeevaartweg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9 juli 2018 een besluit genomen op de aanvraag met zaaknummer <text:span text:style-name="nadrukvet">W-AOV180210 </text:span>voor het plaatsen van een tijdelijk uitkijkpunt op de locatie <text:span text:style-name="nadrukvet">Zeevaartweg in Terneuzen</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19 jul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5 jul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7834</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834</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834</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Zeevaartweg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7834</meta:user-defined>
    <meta:user-defined meta:name="OVERHEIDop.GmbID/DC.identifier">gmb-2018-1578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1PB 9</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5815.07 372057.36</meta:user-defined>
    <meta:user-defined meta:name="OVERHEIDop.versieInformatie"/>
  </office:meta>
</office:document-meta>
</file>