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 Gouwe O.Z. 2a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juli 2018 een aanvraag voor een omgevingsvergunning ontvangen. Dit betreft het in gebruik nemen een kavel als parkeerplaats voor auto's ter plaatse van de Nieuwe Gouwe O.Z. 2a in Gouda. De aanvraag is geregistreerd onder kenmerk 2018180002.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7833</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833</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833</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ieuwe Gouwe O.Z. 2a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7833</meta:user-defined>
    <meta:user-defined meta:name="OVERHEIDop.GmbID/DC.identifier">gmb-2018-1578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7288.85 447873.13</meta:user-defined>
    <meta:user-defined meta:name="OVERHEIDop.versieInformatie"/>
  </office:meta>
</office:document-meta>
</file>