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ilieu Inrichting (regulier) voor de maatwerkvoorschriften dorpshuis met multifunctionele zalen, 09-07-2018 - Kampstraat 21b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83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ilieu Inrichting (regulier) voor de maatwerkvoorschriften dorpshuis met multifunctionele zalen, 09-07-2018 - Kampstraat 21b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30</meta:user-defined>
    <meta:user-defined meta:name="OVERHEIDop.GmbID/DC.identifier">gmb-2018-157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S 21b</meta:user-defined>
    <meta:user-defined meta:name="OVERHEIDop.woonplaats">Maasbommel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77 426142</meta:user-defined>
    <meta:user-defined meta:name="OVERHEIDop.versieInformatie"/>
  </office:meta>
</office:document-meta>
</file>