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dijk 23d te Westervoort</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gemeente een aanvraag ontvangen voor een omgevingsvergunning op locatie Rijndijk 23d te Westervoort. De aanvraag is geregistreerd onder zaaknummerZ/18/039939/18SZ060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782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2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2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ndijk 23d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826</meta:user-defined>
    <meta:user-defined meta:name="OVERHEIDop.GmbID/DC.identifier">gmb-2018-157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SC 23</meta:user-defined>
    <meta:user-defined meta:name="OVERHEID.PostcodeHuisnummer/OVERHEIDop.postcodeHuisnummer">6931SC 23c</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409 441388</meta:user-defined>
    <meta:user-defined meta:name="OVERHEID.EPSG28992/DC.spatial">194393.08 441442.36</meta:user-defined>
    <meta:user-defined meta:name="OVERHEID.EPSG28992/DC.spatial">194401.33 441429.96</meta:user-defined>
    <meta:user-defined meta:name="OVERHEIDop.versieInformatie"/>
  </office:meta>
</office:document-meta>
</file>