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eweegcentrum, Koppe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49</text:p>
            <text:p text:style-name="common-al">OLO-nummer: 3798995</text:p>
            <text:p text:style-name="common-al">Datum indiening: 13 juli 2018</text:p>
            <text:p text:style-name="common-al">Omschrijving: het realiseren van een beweegcentrum</text:p>
            <text:p text:style-name="common-al">Adres: Koppelstraat 16 </text:p>
            <text:p text:style-name="common-al">Activiteit(en): Bouwen en strijd Gebr. gronden/bouww. met ruimtelijke 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8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beweegcentrum, Koppel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25</meta:user-defined>
    <meta:user-defined meta:name="OVERHEIDop.GmbID/DC.identifier">gmb-2018-157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P</meta:user-defined>
    <meta:user-defined meta:name="OVERHEIDop.woonplaats">Arnhem</meta:user-defined>
    <meta:user-defined meta:name="OVERHEIDop.straatnaam">Kopp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9 441742</meta:user-defined>
    <meta:user-defined meta:name="OVERHEIDop.versieInformatie"/>
  </office:meta>
</office:document-meta>
</file>