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RO voor het starten van een Bed and Breakfast, 06-07-2018 - Rooijsestraat 57 6621 AJ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781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1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1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RO voor het starten van een Bed and Breakfast, 06-07-2018 - Rooijsestraat 57 6621 AJ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819</meta:user-defined>
    <meta:user-defined meta:name="OVERHEIDop.GmbID/DC.identifier">gmb-2018-1578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J 57</meta:user-defined>
    <meta:user-defined meta:name="OVERHEIDop.woonplaats">Dreumel</meta:user-defined>
    <meta:user-defined meta:name="OVERHEIDop.straatnaam">Rooij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855 428710</meta:user-defined>
    <meta:user-defined meta:name="OVERHEIDop.versieInformatie"/>
  </office:meta>
</office:document-meta>
</file>