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draagmuur vervangen voor een stalen balk tussen de keuken en woonkamer, Sleggeplantsoen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846</text:p>
            <text:p text:style-name="common-al">OLO-nummer: 3801953</text:p>
            <text:p text:style-name="common-al">Datum indiening: 13 juli 2018</text:p>
            <text:p text:style-name="common-al">Omschrijving: draagmuur vervangen voor een stalen balk tussen de keuken en woonkamer</text:p>
            <text:p text:style-name="common-al">Adres: Sleggeplantsoen 62 </text:p>
            <text:p text:style-name="common-al">Activiteit(en)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81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1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1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draagmuur vervangen voor een stalen balk tussen de keuken en woonkamer, Sleggeplantsoen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817</meta:user-defined>
    <meta:user-defined meta:name="OVERHEIDop.GmbID/DC.identifier">gmb-2018-157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5AK 62</meta:user-defined>
    <meta:user-defined meta:name="OVERHEIDop.woonplaats">Arnhem</meta:user-defined>
    <meta:user-defined meta:name="OVERHEIDop.straatnaam">Sleggeplantsoe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60 440924</meta:user-defined>
    <meta:user-defined meta:name="OVERHEIDop.versieInformatie"/>
  </office:meta>
</office:document-meta>
</file>