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voornemens om in het kader van de Wet algemene bepalingen omgevingsrecht een omgevingsvergunning fase 2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Bloemendaalse Zeedijk 2a in Zevenbergschen   Hoek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realiseren van 3 wooneenheden in de   schuur</text:p>
                    <text:p text:style-name="table_al">       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26 juli 2018 tot en met woensdag 5 september 2018 ter inzage in het gemeentehuis in Zevenbergen.</text:p>
            <text:p text:style-name="common-al"> Zienswijzen</text:p>
            <text:p text:style-name="common-al">Binnen de inzagetermijn kan een ieder een zienswijze over het ontwerp naar voren brengen. Een schriftelijke zienswijze richt u aan het college van B &amp; W. Als u een mondelinge zienswijze wilt indienen, moet u binnen de inzage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7816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1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1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816</meta:user-defined>
    <meta:user-defined meta:name="OVERHEIDop.GmbID/DC.identifier">gmb-2018-1578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5BP 2a</meta:user-defined>
    <meta:user-defined meta:name="OVERHEIDop.woonplaats">Zevenbergschen Hoek</meta:user-defined>
    <meta:user-defined meta:name="OVERHEIDop.straatnaam">Bloemendaalse Zee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5989 409572</meta:user-defined>
    <meta:user-defined meta:name="OVERHEIDop.versieInformatie"/>
  </office:meta>
</office:document-meta>
</file>