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nieuwe uitrit aanleggen, Ulenpaslaan 29, Ulenpas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75</text:p>
            <text:p text:style-name="common-al">Datum indiening: 16 juli 2018</text:p>
            <text:p text:style-name="common-al">Omschrijving: een nieuwe uitrit aanleggen</text:p>
            <text:p text:style-name="common-al">Adres: Ulenpaslaan 29 </text:p>
            <text:p text:style-name="common-al">: Ulenpaslaan 27 </text:p>
            <text:p text:style-name="common-al">Activiteit(en)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8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en nieuwe uitrit aanleggen, Ulenpaslaan 29, Ulenpas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15</meta:user-defined>
    <meta:user-defined meta:name="OVERHEIDop.GmbID/DC.identifier">gmb-2018-15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ED 27</meta:user-defined>
    <meta:user-defined meta:name="OVERHEIDop.woonplaats">Arnhem</meta:user-defined>
    <meta:user-defined meta:name="OVERHEIDop.straatnaam">Ulenp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81 443992</meta:user-defined>
    <meta:user-defined meta:name="OVERHEIDop.versieInformatie"/>
  </office:meta>
</office:document-meta>
</file>