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uitbreiden van de woning - Eikenlaan 10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uitbreiden van de woning (zaaknr.: Z/18/151326)</text:p>
            <text:p text:style-name="common-al">Locatie: Eikenlaan 10, 5453 RV Langenboom </text:p>
            <text:p text:style-name="common-al">Datum verzending: 17 juli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781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1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1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uitbreiden van de woning - Eikenlaan 10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14</meta:user-defined>
    <meta:user-defined meta:name="OVERHEIDop.GmbID/DC.identifier">gmb-2018-15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RV 10</meta:user-defined>
    <meta:user-defined meta:name="OVERHEIDop.woonplaats">Langenboom</meta:user-defined>
    <meta:user-defined meta:name="OVERHEIDop.straatnaam">Eikenlaan</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434 413634</meta:user-defined>
    <meta:user-defined meta:name="OVERHEIDop.versieInformatie"/>
  </office:meta>
</office:document-meta>
</file>