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 98, het organiseren van Riders With Lov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Rooilaan 98, aanvraag het organiseren van Riders With Love op zondag 30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1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oilaan 98, het organiseren van Riders With Lov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13</meta:user-defined>
    <meta:user-defined meta:name="OVERHEIDop.GmbID/DC.identifier">gmb-2018-1578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T 98</meta:user-defined>
    <meta:user-defined meta:name="OVERHEIDop.woonplaats">Valthermond</meta:user-defined>
    <meta:user-defined meta:name="OVERHEIDop.straatnaam">Rooi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0 544133</meta:user-defined>
    <meta:user-defined meta:name="OVERHEIDop.versieInformatie"/>
  </office:meta>
</office:document-meta>
</file>