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en handelen met gevolgen voor beschermde monumenten, 10-07-2018 - Kerkstraat 77 6659 A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8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en handelen met gevolgen voor beschermde monumenten, 10-07-2018 - Kerkstraat 77 6659 A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10</meta:user-defined>
    <meta:user-defined meta:name="OVERHEIDop.GmbID/DC.identifier">gmb-2018-157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B 77</meta:user-defined>
    <meta:user-defined meta:name="OVERHEIDop.woonplaats">Wam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65 432605</meta:user-defined>
    <meta:user-defined meta:name="OVERHEIDop.versieInformatie"/>
  </office:meta>
</office:document-meta>
</file>