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24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met schuurgedeelte in een woning met 16 wooneenheden op het perceel Schoterlandseweg 24 te Oudehorne  (16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80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0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0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24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08</meta:user-defined>
    <meta:user-defined meta:name="OVERHEIDop.GmbID/DC.identifier">gmb-2018-157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A 24</meta:user-defined>
    <meta:user-defined meta:name="OVERHEIDop.woonplaats">Oud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797 552408</meta:user-defined>
    <meta:user-defined meta:name="OVERHEIDop.versieInformatie"/>
  </office:meta>
</office:document-meta>
</file>