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gemeentelijke tarieven Legesverordening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december 2017, met kenmerk <text:a xlink:href="https://zoek.officielebekendmakingen.nl/gmb-2017-232666.html" xlink:type="simple">Gemeenteblad blad 2017, 232666</text:a>, geplaatst.</text:p>
            <text:p text:style-name="al"/>
            <text:p text:style-name="al">De Raad van de gemeente Vaals</text:p>
            <text:p text:style-name="al"/>
            <text:p text:style-name="al">Gelezen het voorstel van het college van burgemeester en wethouders 7 november 2017</text:p>
            <text:p text:style-name="al"/>
            <text:p text:style-name="al"/>
            <text:p text:style-name="al"/>
            <text:p text:style-name="al">B E S L U I T:</text:p>
            <text:p text:style-name="al"/>
            <text:p text:style-name="al">Vast te stellen de 'Verordening op de heffing en de invordering van leges 2018' </text:p>
            <text:p text:style-name="al">(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iet-commercieel evenement”: elk evenement dat in de gemeente Vaals wordt georganiseerd ten behoeve van de Vaalser samenleving door een groep uit de Vaalser samenleving, zonder dat deze groep met dit evenement op voorhand winstbejag nastreeft. </text:p>
              </text:list-item>
              <text:list-item text:style-override="id1-3-2-2-1-3-7">
                <text:number>g.</text:number>
                <text:p text:style-name="al">“sociale cohesie”: betrokkenheid van mensen ten opzichte van elkaar; het gaat om het ontwikkelen en stimuleren van zowel deze betrokkenheid als het ontwikkelen van netwerken en het creëren van verbanden tussen verschillende groeperingen in de samenlev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4">
                <text:number>d.</text:number>
                <text:p text:style-name="al">het in behandeling nemen van een aanvraag als bedoeld in onderdeel 1.18.7.1 (tijdelijke reclames),1.18.10.1 (collecteren), 1.18.11 (vergunningen APV), 3.2.1 (evenementen) en 3.5 (brandveilig gebruik) van de bij de Legesverordening behorende tarieventabel, indien deze aanvraag een vergunning betreft voor het houden van niet-commerciële evenementen die de sociale cohesie binnen de gemeente Vaals bevorder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e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e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onderdeel 1.2 (reisdocumenten); </text:p>
                  </text:list-item>
                  <text:list-item text:style-override="id1-3-2-2-10-3-2-3-3">
                    <text:number>3.</text:number>
                    <text:p text:style-name="al">onderdelen 1.3.1 en 1.3.2 (rijbewijzen);</text:p>
                  </text:list-item>
                  <text:list-item text:style-override="id1-3-2-2-10-3-2-3-4">
                    <text:number>4.</text:number>
                    <text:p text:style-name="al">onderdeel 1.4.5 (papieren verstrekking uit de Basisregistratie persoonsgegevens);</text:p>
                  </text:list-item>
                  <text:list-item text:style-override="id1-3-2-2-10-3-2-3-5">
                    <text:number>5.</text:number>
                    <text:p text:style-name="al">hoofdstuk 6 (verstrekkingen op grond van de Wet bescherming persoonsgegevens); </text:p>
                  </text:list-item>
                  <text:list-item text:style-override="id1-3-2-2-10-3-2-3-6">
                    <text:number>6.</text:number>
                    <text:p text:style-name="al">onderdeel 1.9.1 (verklaring omtrent het gedrag); </text:p>
                  </text:list-item>
                  <text:list-item text:style-override="id1-3-2-2-10-3-2-3-7">
                    <text:number>7.</text:number>
                    <text:p text:style-name="al">onderdelen 1.14.1.1 en 1.14.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van 12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ondertekening_id1-3-2-3-1">
            <text:p><text:span text:style-name="functie">Aldus vastgesteld in de openbare raadsvergadering van 11 december 2017. </text:span></text:p>
          </text:section>
          <text:section text:name="ondertekening_id1-3-2-3-2">
            <text:p><text:span text:style-name="functie"/></text:p>
            <text:p><text:span text:style-name="functie"/></text:p>
            <text:p><text:span text:style-name="functie"/></text:p>
            <text:p><text:span text:style-name="functie">B.G.P. Hoevenagel </text:span></text:p>
            <text:p><text:span text:style-name="functie">Griffier </text:span></text:p>
          </text:section>
          <text:section text:name="ondertekening_id1-3-2-3-3">
            <text:p><text:span text:style-name="functie"/></text:p>
            <text:p><text:span text:style-name="functie"/></text:p>
            <text:p><text:span text:style-name="functie">drs. R.L.T. van Loo</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780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0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0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aals houdende regels omtrent gemeentelijke tarieven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07</meta:user-defined>
    <meta:user-defined meta:name="OVERHEIDop.GmbID/DC.identifier">gmb-2018-157807</meta:user-defined>
    <meta:user-defined meta:name="OVERHEID.TaxonomieBeleidsagenda/OVERHEID.category">Financiën | Organisatie en beleid</meta:user-defined>
    <meta:user-defined meta:name="OVERHEID.Gemeente/DC.spatial">Vaals</meta:user-defined>
    <meta:user-defined meta:name="DC.source">Onbekend;</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7-12-29</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11775_1</meta:user-defined>
    <meta:user-defined meta:name="OVERHEIDop.externeBijlage">Bijlage 1 Tarieventabel leges 2018|exb-2018-46002</meta:user-defined>
    <meta:user-defined meta:name="OVERHEIDop.versieInformatie"/>
  </office:meta>
</office:document-meta>
</file>