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Reguliere Omgevingsvergunning verleend voor het verbouwen van monumentale woonboerderij - Graafschedijk 61 Esc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Voor: het verbouwen van monumentale woonboerderij (zaaknr.: Z/18/150954)</text:p>
            <text:p text:style-name="common-al">Locatie: Graafschedijk 61, 5364 PR Escharen </text:p>
            <text:p text:style-name="common-al">Datum verzending: 17 juli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5780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0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0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Reguliere Omgevingsvergunning verleend voor het verbouwen van monumentale woonboerderij - Graafschedijk 61 Esc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802</meta:user-defined>
    <meta:user-defined meta:name="OVERHEIDop.GmbID/DC.identifier">gmb-2018-157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4PR 61</meta:user-defined>
    <meta:user-defined meta:name="OVERHEIDop.woonplaats">Escharen</meta:user-defined>
    <meta:user-defined meta:name="OVERHEIDop.straatnaam">Graafschedijk</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79960 417004</meta:user-defined>
    <meta:user-defined meta:name="OVERHEIDop.versieInformatie"/>
  </office:meta>
</office:document-meta>
</file>