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en vergroten van de woning, Tuinen 58, 8801 VX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uinen 58, 8801 VX te Franeker, het veranderen en vergroten van de woning, (ontvangen d.d. 22 dec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op het gemeentehuis. Voor openingstijden of het maken van een afspraak ga naar <text:a xlink:href="http://www.waadhoeke.nl/" xlink:type="simple">www.waadhoeke.nl</text:a>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78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en vergroten van de woning, Tuinen 58, 8801 VX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80</meta:user-defined>
    <meta:user-defined meta:name="OVERHEIDop.GmbID/DC.identifier">gmb-2018-15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VX 58</meta:user-defined>
    <meta:user-defined meta:name="OVERHEIDop.woonplaats">Franeker</meta:user-defined>
    <meta:user-defined meta:name="OVERHEIDop.straatnaam">Tuin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121 577560</meta:user-defined>
    <meta:user-defined meta:name="OVERHEIDop.versieInformatie"/>
  </office:meta>
</office:document-meta>
</file>