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Gemeente Borger-Odoorn, diverse wegen, het organiseren van RallyControl de "Drie Provinciën Rally"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l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Gemeente Borger-Odoorn</text:span>
          </text:p>
            <text:p text:style-name="common-al">diverse wegen, aanvraag het organiseren van RallyControl de "Drie Provinciën Rally" op zaterdag 27 okto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79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9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9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Gemeente Borger-Odoorn, diverse wegen, het organiseren van RallyControl de "Drie Provinciën Rally"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99</meta:user-defined>
    <meta:user-defined meta:name="OVERHEIDop.GmbID/DC.identifier">gmb-2018-1577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45 549383</meta:user-defined>
    <meta:user-defined meta:name="OVERHEIDop.versieInformatie"/>
  </office:meta>
</office:document-meta>
</file>