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en ontwerp verklaring van geen bedenkingen: Lindeseweg 17 in Vorden,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25 april 2018 is een aanvraag ingediend voor een omgevingsvergunning. De aanvraag is geregistreerd onder kenmerk SXO52944102. De aanvraag gaat over het bouwen van een jongveestal aan de Lindeseweg 17 in Vorden. Wij zijn van plan om de gevraagde vergunning te verlenen voor:</text:p>
            <text:list text:style-name="id1-3-2-1-1-2">
              <text:list-item text:style-override="id1-3-2-1-1-2-1">
                <text:number>•</text:number>
                <text:p text:style-name="al">Bouwen: het bouwen van een bouwwerk (Wabo, art. 2.1, lid 1 onder a)</text:p>
              </text:list-item>
              <text:list-item text:style-override="id1-3-2-1-1-2-2">
                <text:number>•</text:number>
                <text:p text:style-name="al">uitvoeren van werkzaamheden die effect kunnen hebben op beschermd natuurgebieden</text:p>
              </text:list-item>
              <text:list-item text:style-override="id1-3-2-1-1-2-3">
                <text:number>•</text:number>
                <text:p text:style-name="al">Bestemmingsplan: het gebruiken van gronden of bouwwerken in strijd met een bestemmingsplan (Wabo, art. 2.1, lid 1 onder c)</text:p>
              </text:list-item>
              <text:list-item text:style-override="id1-3-2-1-1-2-4">
                <text:number>•</text:number>
                <text:p text:style-name="al">Beperkte milieutoets: het veranderen of veranderen van de werking of het in werking hebben van een inrichting</text:p>
              </text:list-item>
            </text:list>
            <text:p text:style-name="common-al">In verband met het belang van de bescherming van natuur en landschap zoals bedoeld in de Wet natuurbescherming is ook een door Gedeputeerde Staten af te geven verklaring van geen bedenkingen onderdeel van de procedure. Op 27 juni 2018 hebben Gedeputeerde Staten een ontwerpverklaring van geen bedenkingen afgegeven. De verklaring van geen bedenkingen maakt onderdeel uit van het voorgenomen besluit.</text:p>
            <text:p text:style-name="common-al">De stukken zijn digitaal te raadplegen. De ter inzage periode start op 26 juli 2018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79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9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9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Lindeseweg 17 in Vorden, het bouwen van een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97</meta:user-defined>
    <meta:user-defined meta:name="OVERHEIDop.GmbID/DC.identifier">gmb-2018-15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4-25_AERIUS_verschil|exb-2018-45982</meta:user-defined>
    <meta:user-defined meta:name="OVERHEIDop.externeBijlage">BIJLAGE_MELDING_AIM_EN_AANVRAAG_OBM|exb-2018-45983</meta:user-defined>
    <meta:user-defined meta:name="OVERHEIDop.externeBijlage">2018-3-9_akoestisch_onderzoek|exb-2018-45984</meta:user-defined>
    <meta:user-defined meta:name="OVERHEIDop.externeBijlage">Gegevens VERZOEK_VVGB|exb-2018-45985</meta:user-defined>
    <meta:user-defined meta:name="OVERHEIDop.externeBijlage">2018-4-25_AERIUS_project_effect_pdf|exb-2018-45986</meta:user-defined>
    <meta:user-defined meta:name="OVERHEIDop.externeBijlage">2018-04-25_Milieutekening_pdf|exb-2018-45987</meta:user-defined>
    <meta:user-defined meta:name="OVERHEIDop.externeBijlage">Aanvraagformulier (publiceerbare versie)|exb-2018-45988</meta:user-defined>
    <meta:user-defined meta:name="OVERHEIDop.externeBijlage">2018-05-16_W-101_welstandstekening|exb-2018-45989</meta:user-defined>
    <meta:user-defined meta:name="OVERHEIDop.externeBijlage">B-101_Kelderplan_-_Vloerenplan|exb-2018-45990</meta:user-defined>
    <meta:user-defined meta:name="OVERHEIDop.externeBijlage">B102_Kapplan-Zolder_Vuilluchtkanaal|exb-2018-45991</meta:user-defined>
    <meta:user-defined meta:name="OVERHEIDop.externeBijlage">Bestektekening_B-103_Doorsnedes|exb-2018-45992</meta:user-defined>
    <meta:user-defined meta:name="OVERHEIDop.externeBijlage">Bestektekening_B-104_Details|exb-2018-45993</meta:user-defined>
    <meta:user-defined meta:name="OVERHEIDop.externeBijlage">Antwoordenlijst_AIMsessie_A42v0btrj0j|exb-2018-45994</meta:user-defined>
    <meta:user-defined meta:name="OVERHEIDop.externeBijlage">20180620_Advies OBM_Lindeseweg 17 Vorden|exb-2018-45995</meta:user-defined>
    <meta:user-defined meta:name="OVERHEIDop.externeBijlage">Publiceerbaar Advies molenbiotoop|exb-2018-45996</meta:user-defined>
    <meta:user-defined meta:name="OVERHEIDop.externeBijlage">Publiceerbaar Besluit Mer|exb-2018-45997</meta:user-defined>
    <meta:user-defined meta:name="OVERHEIDop.externeBijlage">Publiceerbaar Adviesbrief OBM|exb-2018-45998</meta:user-defined>
    <meta:user-defined meta:name="OVERHEIDop.externeBijlage">Publiceerbaar ontwerp|exb-2018-45999</meta:user-defined>
    <meta:user-defined meta:name="OVERHEID.EPSG28992/DC.spatial">221225 455261</meta:user-defined>
    <meta:user-defined meta:name="OVERHEID.EPSG28992/DC.spatial">221459.77 455434.08</meta:user-defined>
    <meta:user-defined meta:name="OVERHEIDop.versieInformatie"/>
  </office:meta>
</office:document-meta>
</file>