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Montferland </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 van 14 november 2017</text:p>
            <text:p text:style-name="al"/>
            <text:p text:style-name="al">Gelet op de artikel artikel 8.1.1 van de Jeugdwet</text:p>
          </text:section>
          <text:section text:name="afkondiging_id1-3-2-1-2" text:style-name="afkondiging">
            <text:p text:style-name="afkondiging_top"/>
            <text:p text:style-name="al">
            <text:span text:style-name="nadrukvet">BESLUIT: </text:span>
          </text:p>
            <text:p text:style-name="al"/>
            <text:p text:style-name="al">Vast te stellen de volgende wijziging van artikel 5b van de Verordening jeugdhulp Montf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5b:</text:span> Toekenning individuele voorziening via Persoonsgebonden budget</text:p>
            <text:list text:style-name="id1-3-2-2-1-2">
              <text:list-item text:style-override="id1-3-2-2-1-2">
                <text:number> 1. </text:number>
                <text:p text:style-name="al"> Het college verstrekt een persoonsgebonden budget in overeenstemming met artikel 8.1.1 van de jeugdwet.</text:p>
              </text:list-item>
              <text:list-item text:style-override="id1-3-2-2-1-3">
                <text:number> 2. </text:number>
                <text:p text:style-name="al"> Het college verstrekt geen persoonsgebonden budget voor zover de aanvraag betrekking heeft op kosten die de belanghebbende voorafgaand aan de indiening van de aanvraag heeft gemaakt en niet meer is na te gaan of de ingekochte voorziening noodzakelijk was.</text:p>
              </text:list-item>
              <text:list-item text:style-override="id1-3-2-2-1-4">
                <text:number> 3. </text:number>
                <text:p text:style-name="al"> Het college bepaalt bij nadere regeling onder welke voorwaarden de persoon aan wie een persoonsgebonden budget wordt verstrekt, de hulp of ondersteuning kan betrekken van een persoon die behoort tot het sociale netwerk.</text:p>
              </text:list-item>
              <text:list-item text:style-override="id1-3-2-2-1-5">
                <text:number> 4. </text:number>
                <text:p text:style-name="al"> De hoogte van een persoonsgebonden budget:</text:p>
                <text:list text:style-name="id1-3-2-2-1-5-3">
                  <text:list-item text:style-override="id1-3-2-2-1-5-3-1">
                    <text:number>a.</text:number>
                    <text:p text:style-name="al"> wordt vastgesteld aan de hand van een door de cliënt, de jeugdige en zijn ouders, opgesteld plan over hoe hij het persoonsgebonden budget gaat besteden. </text:p>
                  </text:list-item>
                  <text:list-item text:style-override="id1-3-2-2-1-5-3-2">
                    <text:number>b.</text:number>
                    <text:p text:style-name="al"> is toereikend om veilige, doeltreffende en kwalitatief goede jeugdhulp in te kopen.</text:p>
                  </text:list-item>
                </text:list>
              </text:list-item>
              <text:list-item text:style-override="id1-3-2-2-1-6">
                <text:number> 5. </text:number>
                <text:p text:style-name="al"> Tussenpersonen of belangenbehartigers mogen niet uit het persoonsgebonden budget worden betaald.</text:p>
              </text:list-item>
              <text:list-item text:style-override="id1-3-2-2-1-7">
                <text:number> 6. </text:number>
                <text:p text:style-name="al"> De hoogte van een persoonsgebonden budget wordt vastgesteld voor:</text:p>
                <text:list text:style-name="id1-3-2-2-1-7-3">
                  <text:list-item text:style-override="id1-3-2-2-1-7-3-1">
                    <text:number>a.</text:number>
                    <text:p text:style-name="al"> begeleiding: </text:p>
                    <text:list text:style-name="id1-3-2-2-1-7-3-1-3">
                      <text:list-item text:style-override="id1-3-2-2-1-7-3-1-3-1">
                        <text:number>1.</text:number>
                        <text:p text:style-name="al"> Tarief voor het sociaal netwerk c.q. niet professionele ondersteuning wordt gebaseerd op het gemiddelde regionale tarief en wordt vermeld in het Financieel Besluit Jeugdhulp Montferland 2018. </text:p>
                      </text:list-item>
                      <text:list-item text:style-override="id1-3-2-2-1-7-3-1-3-2">
                        <text:number>2.</text:number>
                        <text:p text:style-name="al"> ondersteuning gericht op ontwikkeling of stabilisering individueel of in groepsverband of logeren: 1°. door een daartoe opgeleid persoon; of 2°. waarvoor bijzondere deskundigheden zijn vereist; wordt berekend op basis van het op dat moment van toepassing zijnde gemiddelde Achterhoekse ZIN tarief, minus 15% overhead, tenzij dit tarief onder het laagste Achterhoekse ZIN tarief komt van die datum. In dat geval wordt uitgegaan van het laagste Achterhoekse ZIN tarief. Jaarlijks kan het persoonsgebonden budget tarief geïndexeerd worden conform de indexering van de ZIN tarieven.</text:p>
                      </text:list-item>
                    </text:list>
                  </text:list-item>
                  <text:list-item text:style-override="id1-3-2-2-1-7-3-2">
                    <text:number>b.</text:number>
                    <text:p text:style-name="al"> Het bedrag dat wordt uitbetaald, bedraagt voor vervoer ten behoeve van deelname groepsondersteuning in het kader van de Jeugdwet is opgenomen in Financieel Besluit Jeugdhulp Montferland 2018. Jaarlijks kan het persoonsgebonden budget tarief geïndexeerd worden conform de indexering van de ZIN tarieven.</text:p>
                  </text:list-item>
                  <text:list-item text:style-override="id1-3-2-2-1-7-3-3">
                    <text:number>c.</text:number>
                    <text:p text:style-name="al"> Het bedrag dat wordt uitbetaald bedraagt voor vervoer met rolstoel ten behoeve van deelname groepsondersteuning in het kader van de jeugdwet is opgenomen in Financieel Besluit Jeugdhulp Montferland 2018. Jaarlijks kan het persoonsgebonden budget tarief geïndexeerd worden conform de indexering van de ZIN tarieven.</text:p>
                    <text:p text:style-name="al"/>
                  </text:list-item>
                </text:list>
              </text:list-item>
            </text:list>
          </text:section>
        </text:section>
        <text:section text:name="regeling-sluiting_id1-3-2-3" text:style-name="regeling-sluiting">
          <text:section text:name="gegeven_id1-3-2-3-1" text:style-name="gegeven">
            <text:p text:style-name="dagtekening">
            <text:span text:style-name="plaats"> ’s-Heerenberg,</text:span>
            <text:span text:style-name="datum">25 januari 2018 </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 drs. D.</text:span>
            <text:span text:style-name="achternaam">Berends </text:span>
          </text:span></text:p>
          </text:section>
          <text:section text:name="ondertekening_id1-3-2-3-3">
            <text:p><text:span text:style-name="functie">de voorzitter,</text:span></text:p>
            <text:p><text:span text:style-name="ondertekening_naam">
            <text:span text:style-name="voornaam"> 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779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9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9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Montf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95</meta:user-defined>
    <meta:user-defined meta:name="OVERHEIDop.GmbID/DC.identifier">gmb-2018-157795</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Montferland</meta:user-defined>
    <meta:user-defined meta:name="DC.source">Artikel 2.9 van de Jeugdwet;1.0:v:BWBR0034925&amp;artikel=2.9</meta:user-defined>
    <meta:user-defined meta:name="DC.source">Artikel 2.10 van de Jeugdwet;1.0:v:BWBR0034925&amp;artikel=2.10</meta:user-defined>
    <meta:user-defined meta:name="DC.source">Artikel 2.12 van de Jeugdwet;1.0:v:BWBR0034925&amp;artikel=2.12</meta:user-defined>
    <meta:user-defined meta:name="DC.source">Artikel 8.1.1 van de Jeugdwet;1.0:v:BWBR0034925&amp;artikel=8.1.1</meta:user-defined>
    <meta:user-defined meta:name="OVERHEIDop.referentienummer">17int06158</meta:user-defined>
    <meta:user-defined meta:name="DCTERMS.alternative">Verordening Jeugdhulp Montferland 2017</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7-24</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468535_2</meta:user-defined>
    <meta:user-defined meta:name="OVERHEIDop.versieInformatie"/>
  </office:meta>
</office:document-meta>
</file>