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UINDER VOOR NUMMER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tankstation, plaatsen van een reclamezuil en het oprichten van een milieu-inrichting op een perceel aan de Kuinder voor nummer 8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24 juli 2018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778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8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8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KUINDER VOOR NUMMER 8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85</meta:user-defined>
    <meta:user-defined meta:name="OVERHEIDop.GmbID/DC.identifier">gmb-2018-1577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DC 8</meta:user-defined>
    <meta:user-defined meta:name="OVERHEIDop.woonplaats">Heerenveen</meta:user-defined>
    <meta:user-defined meta:name="OVERHEIDop.straatnaam">De Kuind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428 549330</meta:user-defined>
    <meta:user-defined meta:name="OVERHEIDop.versieInformatie"/>
  </office:meta>
</office:document-meta>
</file>